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voegen tot 3 meter hoog, repareren van de scheuren in de gevels en aanbrengen van een stucplint, Westhavenkade 116, 3133 AV,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vangen van de voegen tot 3 meter hoog, het repareren van de scheuren in de gevels en het aanbrengen van een stucplint  </text:p>
            <text:p text:style-name="common-al">Met de adressering        :  Westhavenkade 116, 3133 AV  </text:p>
            <text:p text:style-name="common-al">Kenmerk                        :  OVXINR-4163</text:p>
            <text:p text:style-name="common-al">Type aanvraag              :  omgevingsvergunning regulier</text:p>
            <text:p text:style-name="common-al">Datum ontvangst           :  15 maart 2017</text:p>
            <text:p text:style-name="common-al">Datum beschikking         :  14-06-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653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3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3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voegen tot 3 meter hoog, repareren van de scheuren in de gevels en aanbrengen van een stucplint, Westhavenkade 116, 3133 A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531</meta:user-defined>
    <meta:user-defined meta:name="OVERHEIDop.GmbID/DC.identifier">gmb-2017-106531</meta:user-defined>
    <meta:user-defined meta:name="OVERHEID.TaxonomieBeleidsagenda/OVERHEID.category">Huisvesting | Organisatie en beleid</meta:user-defined>
    <meta:user-defined meta:name="OVERHEIDop.referentienummer">OVXINR-416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AV</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26249</meta:user-defined>
    <meta:user-defined meta:name="OVERHEIDop.externeBijlage">Aanvraaggegevens|exb-2017-26250</meta:user-defined>
    <meta:user-defined meta:name="OVERHEIDop.externeBijlage">Bijlage 1 Pelmolen|exb-2017-26251</meta:user-defined>
    <meta:user-defined meta:name="OVERHEIDop.externeBijlage">Bijlage 2 Pelmolen|exb-2017-26252</meta:user-defined>
    <meta:user-defined meta:name="OVERHEIDop.externeBijlage">Bijlage 3 Pelmolen|exb-2017-26253</meta:user-defined>
    <meta:user-defined meta:name="OVERHEIDop.externeBijlage">Bijlage 4 Historisch metselwerk|exb-2017-26254</meta:user-defined>
    <meta:user-defined meta:name="OVERHEID.EPSG28992/DC.spatial">83457 435304</meta:user-defined>
    <meta:user-defined meta:name="OVERHEIDop.versieInformatie"/>
  </office:meta>
</office:document-meta>
</file>