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 - Stulpselaan 2,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p>
            <text:p text:style-name="common-al">Burgemeester en wethouders delen mee dat de volgende omgevingsvergunning is ingetrokken:</text:p>
            <text:p text:style-name="common-al">De omgevingsvergunning verleend op 13 april 2011 (nr. Z-HZ_WABO-2011-000098)  voor het aanbouwen van een klompenhok aan de achterzijde en het aanbrengen van twee dakramen, op het perceel kadastraal bekend als Baarn sectie F 823, Stulpselaan 2 te Lage Vuursche. De betreffende omgevingsvergunning is op 14 juni 2017 ingetrokken.</text:p>
            <text:p text:style-name="common-al"/>
            <text:p text:style-name="common-al">
            <text:span text:style-name="nadrukondlijn">Bezwaar</text:span>
          </text:p>
            <text:p text:style-name="common-al">Belanghebbenden kunnen binnen zes weken na de intrekkingsdatum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52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2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2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getrokken omgevingsvergunning - Stulpselaan 2,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27</meta:user-defined>
    <meta:user-defined meta:name="OVERHEIDop.GmbID/DC.identifier">gmb-2017-106527</meta:user-defined>
    <meta:user-defined meta:name="OVERHEID.TaxonomieBeleidsagenda/OVERHEID.category">Ruimte en infrastructuur | Organisatie en beleid</meta:user-defined>
    <meta:user-defined meta:name="OVERHEIDop.referentienummer">nr. Z-HZ_WABO-2011-00009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R 2</meta:user-defined>
    <meta:user-defined meta:name="OVERHEIDop.woonplaats">Lage Vuursche</meta:user-defined>
    <meta:user-defined meta:name="OVERHEIDop.straatnaam">Stulps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808 465580</meta:user-defined>
    <meta:user-defined meta:name="OVERHEIDop.versieInformatie"/>
  </office:meta>
</office:document-meta>
</file>