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 aan de gevel, Bijdorplaan 14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dorplaan 14, 2713 RR Zoetermeer, plaatsen van reclame aan de gevel, WB20170231 (verzonden d.d. 1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2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 aan de gevel, Bijdorplaan 14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23</meta:user-defined>
    <meta:user-defined meta:name="OVERHEIDop.GmbID/DC.identifier">gmb-2017-106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SW 221</meta:user-defined>
    <meta:user-defined meta:name="OVERHEIDop.woonplaats">Zoetermeer</meta:user-defined>
    <meta:user-defined meta:name="OVERHEIDop.straatnaam">Bijdorp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10 452387</meta:user-defined>
    <meta:user-defined meta:name="OVERHEIDop.versieInformatie"/>
  </office:meta>
</office:document-meta>
</file>