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104 (uitbreiden bedrijfspand met bedrijfswoning); 401116; 16-06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Koningsstraat 104 </text:span>(uitbreiden bedrijfspand met bedrijfswoning); 401116; 16-06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52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 104 (uitbreiden bedrijfspand met bedrijfswoning); 401116; 16-06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20</meta:user-defined>
    <meta:user-defined meta:name="OVERHEIDop.GmbID/DC.identifier">gmb-2017-106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R 104</meta:user-defined>
    <meta:user-defined meta:name="OVERHEIDop.woonplaats">Hilversum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24 470304</meta:user-defined>
    <meta:user-defined meta:name="OVERHEIDop.versieInformatie"/>
  </office:meta>
</office:document-meta>
</file>