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geprefabriceerde opslagruimten, Teteringsedijk 2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55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Teteringsedijk   210 Breda, het plaatsen van geprefabriceerde opslag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1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prefabriceerde opslagruimten, Teteringsedijk 2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18</meta:user-defined>
    <meta:user-defined meta:name="OVERHEIDop.GmbID/DC.identifier">gmb-2017-10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L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96 400743</meta:user-defined>
    <meta:user-defined meta:name="OVERHEIDop.versieInformatie"/>
  </office:meta>
</office:document-meta>
</file>