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Berkelseweg 9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kelseweg 9, 2718 PR Zoetermeer, plaatsen van een dakopbouw, WB20170025 (verzonden d.d. 1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1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Berkelseweg 9, 2718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17</meta:user-defined>
    <meta:user-defined meta:name="OVERHEIDop.GmbID/DC.identifier">gmb-2017-10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23 450198</meta:user-defined>
    <meta:user-defined meta:name="OVERHEIDop.versieInformatie"/>
  </office:meta>
</office:document-meta>
</file>