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ellefleurhof 36, 2728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lefleurhof 36, 2728 KS Zoetermeer, plaatsen van een dakopbouw, WB20170248 (verzonden d.d. 1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1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ellefleurhof 36, 2728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12</meta:user-defined>
    <meta:user-defined meta:name="OVERHEIDop.GmbID/DC.identifier">gmb-2017-106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S 36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10 453853</meta:user-defined>
    <meta:user-defined meta:name="OVERHEIDop.versieInformatie"/>
  </office:meta>
</office:document-meta>
</file>