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definitief besluit omgevingsvergunning (Wabo) uitgebreide voorbereidingsprocedure - Hermesweg 1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RUD Zaakkenmerk: Z-SBG_WABO_U-2016-426, OLO kenmerk: 2556957</text:span>
          </text:p>
            <text:p text:style-name="common-al"/>
            <text:p text:style-name="common-al">Het college heeft besloten aan Rhima Nederland B.V. een omgevingsvergunning op grond van de Wet algemene bepalingen omgevingsrecht te verlenen. Het betreft een omgevingsvergunning voor een opslagplaats van vaatwasmiddelen voor professioneel gebruik op de locatie Hermesweg 14C in Baarn. Het besluit is ten opzichte van de ontwerpbeschikking niet gewijzigd. </text:p>
            <text:p text:style-name="common-al">
            <text:span text:style-name="nadrukondlijn"/>
          </text:p>
            <text:p text:style-name="common-al">
            <text:span text:style-name="nadrukondlijn">Beroepsclausule</text:span>
          </text:p>
            <text:p text:style-name="common-al">Gedurende zes weken nadat het besluit is bekend gemaakt staat beroep open voor: Belanghebbenden die van de mogelijkheid tot het geven van zienswijzen gebruik hebben gemaakt; Adviseurs die gebruik hebben gemaakt van de gelegenheid advies uit te brengen over het ontwerpbesluit; Belanghebbenden die redelijkerwijs niet verweten kunnen worden geen zienswijzen te hebben ingebracht tegen het ontwerpbesluit; Belanghebbenden die bezwaar hebben tegen de wijzigingen die zijn aangebracht in het besluit ten opzichte van het ontwerpbesluit. Het beroepschrift zendt u aan: Rechtbank Midden-Nederland, Postbus 16005, 3500 DA Utrecht. De omgevingsvergunning wordt na afloop van de beroepstermijn van kracht. Indien echter met het oog op de vereiste spoed naast het beroep ook wordt verzocht om een voorlopige voorziening, wordt de omgevingsvergunning pas van kracht als op dat verzoek is beslist. U kunt het verzoekschrift indienen bij de Voorzieningenrechter van de Rechtbank Midden-Nederland, op bovengenoemd adres, afdeling bestuursrecht, o.v.v. voorlopige voorziening.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5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definitief besluit omgevingsvergunning (Wabo) uitgebreide voorbereidingsprocedure - Hermesweg 1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11</meta:user-defined>
    <meta:user-defined meta:name="OVERHEIDop.GmbID/DC.identifier">gmb-2017-106511</meta:user-defined>
    <meta:user-defined meta:name="OVERHEID.TaxonomieBeleidsagenda/OVERHEID.category">Ruimte en infrastructuur | Organisatie en beleid</meta:user-defined>
    <meta:user-defined meta:name="OVERHEIDop.referentienummer">RUD Zaakkenmerk: Z-SBG_WABO_U-2016-426, OLO kenmerk: 255695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4c</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03 470490</meta:user-defined>
    <meta:user-defined meta:name="OVERHEIDop.versieInformatie"/>
  </office:meta>
</office:document-meta>
</file>