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9</text:p>
            <text:p text:style-name="common-al">Aangevraagd op 12 juni 2017</text:p>
            <text:p text:style-name="common-al">het verbouwen van het woonhuis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508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8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gen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508</meta:user-defined>
    <meta:user-defined meta:name="OVERHEIDop.GmbID/DC.identifier">gmb-2017-10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H 13</meta:user-defined>
    <meta:user-defined meta:name="OVERHEIDop.woonplaats">Sint-Michielsgestel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320 405552</meta:user-defined>
    <meta:user-defined meta:name="OVERHEIDop.versieInformatie"/>
  </office:meta>
</office:document-meta>
</file>