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Azuurblauw 26, 2718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zuurblauw 26, 2718 JG Zoetermeer, plaatsen van een dakkapel, WB20170323 (verzonden d.d. 16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50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0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0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Azuurblauw 26, 2718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06</meta:user-defined>
    <meta:user-defined meta:name="OVERHEIDop.GmbID/DC.identifier">gmb-2017-106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JG 26</meta:user-defined>
    <meta:user-defined meta:name="OVERHEIDop.woonplaats">Zoetermeer</meta:user-defined>
    <meta:user-defined meta:name="OVERHEIDop.straatnaam">Azuurblauw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25 450586</meta:user-defined>
    <meta:user-defined meta:name="OVERHEIDop.versieInformatie"/>
  </office:meta>
</office:document-meta>
</file>