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 en het plaatsen van een dakkapel (zijgevel), Saksen Weimarlaan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36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Saksen   Weimarlaan 9 Breda, het verbouwen van de woning en het plaatsen van een   dakkapel (zijgevel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0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0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 en het plaatsen van een dakkapel (zijgevel), Saksen Weimarlaan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04</meta:user-defined>
    <meta:user-defined meta:name="OVERHEIDop.GmbID/DC.identifier">gmb-2017-106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A 9</meta:user-defined>
    <meta:user-defined meta:name="OVERHEIDop.woonplaats">Breda</meta:user-defined>
    <meta:user-defined meta:name="OVERHEIDop.straatnaam">Saksen Weima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14 398568</meta:user-defined>
    <meta:user-defined meta:name="OVERHEIDop.versieInformatie"/>
  </office:meta>
</office:document-meta>
</file>