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regels ruimtelijke ordening voor het gebruik van een bedrijfsgebouw als woning, Voorweg 80, 2715 N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oorweg 80, 2715 NE Zoetermeer, handelen in strijd regels ruimtelijke ordening voor het gebruik van een bedrijfsgebouw als woning, WB20170357 (ontvangen d.d. 14 jun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502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0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0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regels ruimtelijke ordening voor het gebruik van een bedrijfsgebouw als woning, Voorweg 80, 2715 N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02</meta:user-defined>
    <meta:user-defined meta:name="OVERHEIDop.GmbID/DC.identifier">gmb-2017-1065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NE 80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724 452839</meta:user-defined>
    <meta:user-defined meta:name="OVERHEIDop.versieInformatie"/>
  </office:meta>
</office:document-meta>
</file>