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lskensakker 6, oprichten van een inrichting ShawCor Pipeline Products International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836</text:p>
            <text:p text:style-name="common-al">Datum verzonden: 13-01-2017</text:p>
            <text:p text:style-name="common-al">Omschrijving: Bergeijk, Elskensakker 6, oprichten van een inrichting ShawCor Pipeline Products International B.V.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lskensakker 6, oprichten van een inrichting ShawCor Pipeline Products International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650</meta:user-defined>
    <meta:user-defined meta:name="OVERHEIDop.GmbID/DC.identifier">gmb-2017-106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6</meta:user-defined>
    <meta:user-defined meta:name="OVERHEIDop.woonplaats">Bergeijk</meta:user-defined>
    <meta:user-defined meta:name="OVERHEIDop.straatnaam">Elsken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811 369490</meta:user-defined>
    <meta:user-defined meta:name="OVERHEIDop.versieInformatie"/>
  </office:meta>
</office:document-meta>
</file>