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nweg 1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85</text:p>
            <text:p text:style-name="common-al">Aangevraagd op 08 juni 2017</text:p>
            <text:p text:style-name="common-al">het vernieuwen van golfplaten naar dakpanne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6499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9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9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nweg 1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6499</meta:user-defined>
    <meta:user-defined meta:name="OVERHEIDop.GmbID/DC.identifier">gmb-2017-106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E 11</meta:user-defined>
    <meta:user-defined meta:name="OVERHEIDop.woonplaats">Berlicum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282 410335</meta:user-defined>
    <meta:user-defined meta:name="OVERHEIDop.versieInformatie"/>
  </office:meta>
</office:document-meta>
</file>