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roef Aalsmeer op 14 juli 2017, het plein bij Zijdstraat 21, Aalsmeer - Zaaknummer Z-2017/029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uni 2017</text:span>
          </text:p>
            <text:p text:style-name="common-al">Proef Aalsmeer op 1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4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roef Aalsmeer op 14 juli 2017, het plein bij Zijdstraat 21, Aalsmeer - Zaaknummer Z-2017/029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497</meta:user-defined>
    <meta:user-defined meta:name="OVERHEIDop.GmbID/DC.identifier">gmb-2017-106497</meta:user-defined>
    <meta:user-defined meta:name="OVERHEID.TaxonomieBeleidsagenda/OVERHEID.category">Ruimte en infrastructuur | Organisatie en beleid</meta:user-defined>
    <meta:user-defined meta:name="OVERHEIDop.referentienummer">Z-2017/029491</meta:user-defined>
    <meta:user-defined meta:name="DCTERMS.abstract">Proef Aalsmeer op 1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21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0 475864</meta:user-defined>
    <meta:user-defined meta:name="OVERHEIDop.versieInformatie"/>
  </office:meta>
</office:document-meta>
</file>