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ge Naarderweg 0, Q1509 (bouwen rokersruimte); 397860; 12-06-2017; verlengin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aarvan de behandeltermijn met 6 weken is verlengd met kenmerknummer (art. 3.9 Wabo)</text:p>
            <text:p text:style-name="common-al">-<text:span text:style-name="nadrukvet">Hoge Naarderweg 0, </text:span>Q1509 (bouwen rokersruimte); 397860; 12-06-2017;</text:p>
            <text:p text:style-name="common-al"/>
            <text:p text:style-name="common-al">
            <text:span text:style-name="nadrukondlijn">Informatie</text:span> </text:p>
            <text:p text:style-name="common-al">Heeft u vragen? Het stadskantoor is geopend op werkdagen van 09.00 tot 13.00 uur en donderdagavond van 17.00 – 19.30 uur. Informatie over bouwen, vellen etc. vindt u ook op <text:a xlink:href="http://www.hilversum.nl/" xlink:type="simple">www.hilversum.nl</text:a>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06495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495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495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ge Naarderweg 0, Q1509 (bouwen rokersruimte); 397860; 12-06-2017; verlengin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6495</meta:user-defined>
    <meta:user-defined meta:name="OVERHEIDop.GmbID/DC.identifier">gmb-2017-1064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AJ</meta:user-defined>
    <meta:user-defined meta:name="OVERHEIDop.woonplaats">Hilversum</meta:user-defined>
    <meta:user-defined meta:name="OVERHEIDop.straatnaam">Hoge Naarder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879 472142</meta:user-defined>
    <meta:user-defined meta:name="OVERHEIDop.versieInformatie"/>
  </office:meta>
</office:document-meta>
</file>