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kozijnen, Staalblauw 99, 2718 K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taalblauw 99, 2718 KR Zoetermeer, plaatsen van kozijnen, WB20170354 (ontvangen d.d. 13 jun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493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9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9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kozijnen, Staalblauw 99, 2718 K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493</meta:user-defined>
    <meta:user-defined meta:name="OVERHEIDop.GmbID/DC.identifier">gmb-2017-1064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KR 99</meta:user-defined>
    <meta:user-defined meta:name="OVERHEIDop.woonplaats">Zoetermeer</meta:user-defined>
    <meta:user-defined meta:name="OVERHEIDop.straatnaam">Staalblauw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80 450171</meta:user-defined>
    <meta:user-defined meta:name="OVERHEIDop.versieInformatie"/>
  </office:meta>
</office:document-meta>
</file>