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Molenstraat 8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0</text:p>
            <text:p text:style-name="common-al">Aangevraagd op 13 juni 2017</text:p>
            <text:p text:style-name="common-al">het plaatsen van een mantelzorgwoning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49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Molenstraat 8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6492</meta:user-defined>
    <meta:user-defined meta:name="OVERHEIDop.GmbID/DC.identifier">gmb-2017-106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C 8a</meta:user-defined>
    <meta:user-defined meta:name="OVERHEIDop.woonplaats">Sint-Michielsgestel</meta:user-defined>
    <meta:user-defined meta:name="OVERHEIDop.straatnaam">Kleine Mol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33 407742</meta:user-defined>
    <meta:user-defined meta:name="OVERHEIDop.versieInformatie"/>
  </office:meta>
</office:document-meta>
</file>