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dokpark 1 (handelen in strijd met regels ruimtelijke ordening, Dudokconcert); 401879; 15-06-   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Dudokpark 1</text:span> (handelen in strijd met regels ruimtelijke ordening, Dudokconcert); 401879; 15-06-   2017;</text:p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648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8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8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dokpark 1 (handelen in strijd met regels ruimtelijke ordening, Dudokconcert); 401879; 15-06-   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481</meta:user-defined>
    <meta:user-defined meta:name="OVERHEIDop.GmbID/DC.identifier">gmb-2017-106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E 1</meta:user-defined>
    <meta:user-defined meta:name="OVERHEIDop.woonplaats">Hilversum</meta:user-defined>
    <meta:user-defined meta:name="OVERHEIDop.straatnaam">Dudokpark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09 471195</meta:user-defined>
    <meta:user-defined meta:name="OVERHEIDop.versieInformatie"/>
  </office:meta>
</office:document-meta>
</file>