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Terlostraat 5, gewijzigd besluit voor het bouwen van een basisschool (St. Bernardu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083</text:p>
            <text:p text:style-name="common-al">Datum verzonden: 17-01-2017 </text:p>
            <text:p text:style-name="common-al">Omschrijving: Bergeijk, Terlostraat 5, gewijzigd besluit voor het bouwen van een basisschool (St. Bernardu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64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Terlostraat 5, gewijzigd besluit voor het bouwen van een basisschool (St. Bernard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47</meta:user-defined>
    <meta:user-defined meta:name="OVERHEIDop.GmbID/DC.identifier">gmb-2017-10647</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W 7</meta:user-defined>
    <meta:user-defined meta:name="OVERHEIDop.woonplaats">Bergeijk</meta:user-defined>
    <meta:user-defined meta:name="OVERHEIDop.straatnaam">Terlo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466 368880</meta:user-defined>
    <meta:user-defined meta:name="OVERHEIDop.versieInformatie"/>
  </office:meta>
</office:document-meta>
</file>