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4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87</text:p>
            <text:p text:style-name="common-al">Aangevraagd op 10 juni 2017</text:p>
            <text:p text:style-name="common-al">het herbouwen van een woonboerderij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46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6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6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4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6468</meta:user-defined>
    <meta:user-defined meta:name="OVERHEIDop.GmbID/DC.identifier">gmb-2017-106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45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745 407852</meta:user-defined>
    <meta:user-defined meta:name="OVERHEIDop.versieInformatie"/>
  </office:meta>
</office:document-meta>
</file>