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an Hoornstraat 64, 2712 V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n Hoornstraat 64, 2712 VS Zoetermeer, plaatsen van een dakkapel, WB20170349 (ontvangen d.d. 10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an Hoornstraat 64, 2712 V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65</meta:user-defined>
    <meta:user-defined meta:name="OVERHEIDop.GmbID/DC.identifier">gmb-2017-10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S 64</meta:user-defined>
    <meta:user-defined meta:name="OVERHEIDop.woonplaats">Zoetermeer</meta:user-defined>
    <meta:user-defined meta:name="OVERHEIDop.straatnaam">Jan Hoor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72 451821</meta:user-defined>
    <meta:user-defined meta:name="OVERHEIDop.versieInformatie"/>
  </office:meta>
</office:document-meta>
</file>