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kdijk 13C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184</text:p>
            <text:p text:style-name="common-al">Aangevraagd op 08 juni 2017</text:p>
            <text:p text:style-name="common-al">het uitbreiden van een bedrijfspand</text:p>
            <text:p text:style-name="common-al">Reguliere procedure voor de activiteiten: bouwen en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6463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463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463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erkdijk 13C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6463</meta:user-defined>
    <meta:user-defined meta:name="OVERHEIDop.GmbID/DC.identifier">gmb-2017-1064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SR 13b</meta:user-defined>
    <meta:user-defined meta:name="OVERHEIDop.woonplaats">Sint-Michielsgestel</meta:user-defined>
    <meta:user-defined meta:name="OVERHEIDop.straatnaam">Berkdijk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175 406880</meta:user-defined>
    <meta:user-defined meta:name="OVERHEIDop.versieInformatie"/>
  </office:meta>
</office:document-meta>
</file>