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een hijskraan, Hekelingenstraat 85, 2729 B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kelingenstraat 85, 2729 BH Zoetermeer, werkterreinontheffing voor het plaatsen van een hijskraan, WB20170350 (ontvangen d.d. 12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5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een hijskraan, Hekelingenstraat 85, 2729 B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58</meta:user-defined>
    <meta:user-defined meta:name="OVERHEIDop.GmbID/DC.identifier">gmb-2017-106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BH 85</meta:user-defined>
    <meta:user-defined meta:name="OVERHEIDop.woonplaats">Zoetermeer</meta:user-defined>
    <meta:user-defined meta:name="OVERHEIDop.straatnaam">Hekelin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70 453706</meta:user-defined>
    <meta:user-defined meta:name="OVERHEIDop.versieInformatie"/>
  </office:meta>
</office:document-meta>
</file>