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.S.C./A.V.S.V. Polo dag op 19 juli 2017, Bosbaanweg 5, Amstelveen - Zaaknummer Z-2017/028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7</text:span>
          </text:p>
            <text:p text:style-name="common-al">A.S.C./A.V.S.V. Polo dag op 19 jul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45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5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A.S.C./A.V.S.V. Polo dag op 19 juli 2017, Bosbaanweg 5, Amstelveen - Zaaknummer Z-2017/0281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6457</meta:user-defined>
    <meta:user-defined meta:name="OVERHEIDop.GmbID/DC.identifier">gmb-2017-106457</meta:user-defined>
    <meta:user-defined meta:name="OVERHEID.TaxonomieBeleidsagenda/OVERHEID.category">Ruimte en infrastructuur | Organisatie en beleid</meta:user-defined>
    <meta:user-defined meta:name="OVERHEIDop.referentienummer">Z-2017/028136</meta:user-defined>
    <meta:user-defined meta:name="DCTERMS.abstract">A.S.C./A.V.S.V. Polo dag op 19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DA 5</meta:user-defined>
    <meta:user-defined meta:name="OVERHEIDop.woonplaats">Amstelveen</meta:user-defined>
    <meta:user-defined meta:name="OVERHEIDop.straatnaam">Bosbaan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02 482336</meta:user-defined>
    <meta:user-defined meta:name="OVERHEIDop.versieInformatie"/>
  </office:meta>
</office:document-meta>
</file>