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garage + carport, Kapelstraat   1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1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Kapelstraat   110 Breda, het uitbreiden van de garage +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5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garage + carport, Kapelstraat   1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4</meta:user-defined>
    <meta:user-defined meta:name="OVERHEIDop.GmbID/DC.identifier">gmb-2017-106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Z 110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30 400312</meta:user-defined>
    <meta:user-defined meta:name="OVERHEIDop.versieInformatie"/>
  </office:meta>
</office:document-meta>
</file>