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kappen van 1 boom, Oude Liesboslaan ter hoogte van nummer 2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0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Oude   Liesboslaan ter hoogte van nummer 261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1 boom, Oude Liesboslaan ter hoogte van nummer 2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0</meta:user-defined>
    <meta:user-defined meta:name="OVERHEIDop.GmbID/DC.identifier">gmb-2017-10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C</meta:user-defined>
    <meta:user-defined meta:name="OVERHEIDop.woonplaats">Breda</meta:user-defined>
    <meta:user-defined meta:name="OVERHEIDop.straatnaam">Oude Liesbo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12 398825</meta:user-defined>
    <meta:user-defined meta:name="OVERHEIDop.versieInformatie"/>
  </office:meta>
</office:document-meta>
</file>