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jlmermeerstraat, 2131 AL Hoofddorp,  Bidvest Deli XL BV, het realiseren van een vries-/koelhal (fase 3), 23-01-2017, zaak 2357571 (verleend op 19-01-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645</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45</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45</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jlmermeerstraat, 2131 AL Hoofddorp,  Bidvest Deli XL BV, het realiseren van een vries-/koelhal (fase 3), 23-01-2017, zaak 2357571 (verleend op 19-0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645</meta:user-defined>
    <meta:user-defined meta:name="OVERHEIDop.GmbID/DC.identifier">gmb-2017-10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AL</meta:user-defined>
    <meta:user-defined meta:name="OVERHEIDop.woonplaats">Hoofddorp</meta:user-defined>
    <meta:user-defined meta:name="OVERHEIDop.straatnaam">Bijlmermeer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315 481026</meta:user-defined>
    <meta:user-defined meta:name="OVERHEIDop.versieInformatie"/>
  </office:meta>
</office:document-meta>
</file>