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nerlaan 3 (wijzigen gebruik van gemengd naar wonen); 406547; 0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44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nerlaan 3 (wijzigen gebruik van gemengd naar wonen); 406547; 0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49</meta:user-defined>
    <meta:user-defined meta:name="OVERHEIDop.GmbID/DC.identifier">gmb-2017-106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R 3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83 470183</meta:user-defined>
    <meta:user-defined meta:name="OVERHEIDop.versieInformatie"/>
  </office:meta>
</office:document-meta>
</file>