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richten van een bouwplaats en het afschermen met bouwhekken, Jorisstraat   2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0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Jorisstraat   20 Breda, het inrichten van een bouwplaats en het afschermen met bouwhek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4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een bouwplaats en het afschermen met bouwhekken, Jorisstraat  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48</meta:user-defined>
    <meta:user-defined meta:name="OVERHEIDop.GmbID/DC.identifier">gmb-2017-106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VD 20</meta:user-defined>
    <meta:user-defined meta:name="OVERHEIDop.woonplaats">Breda</meta:user-defined>
    <meta:user-defined meta:name="OVERHEIDop.straatnaam">Jori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2 397675</meta:user-defined>
    <meta:user-defined meta:name="OVERHEIDop.versieInformatie"/>
  </office:meta>
</office:document-meta>
</file>