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lifthal, Edelgasstraat 101, 2718 T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elgasstraat 101, 2718 TE Zoetermeer, vergroten van de lifthal, WB20170355 (ontvangen d.d. 14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4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lifthal, Edelgasstraat 101, 2718 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46</meta:user-defined>
    <meta:user-defined meta:name="OVERHEIDop.GmbID/DC.identifier">gmb-2017-106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