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sportdag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het organiseren van een sportdag, WB20170353 (ontvangen d.d. 13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sportdag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40</meta:user-defined>
    <meta:user-defined meta:name="OVERHEIDop.GmbID/DC.identifier">gmb-2017-10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