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, Hoge   Gouw ongenummer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50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Hoge   Gouw ongenummerd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Hoge   Gouw ongenummer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37</meta:user-defined>
    <meta:user-defined meta:name="OVERHEIDop.GmbID/DC.identifier">gmb-2017-106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