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, Bunuelstrook 51, 2726 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nuelstrook 51, 2726 RZ Zoetermeer, plaatsen van een schuur, WB20170356 (ontvangen d.d. 14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3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3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3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Bunuelstrook 51, 2726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35</meta:user-defined>
    <meta:user-defined meta:name="OVERHEIDop.GmbID/DC.identifier">gmb-2017-106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RZ 51</meta:user-defined>
    <meta:user-defined meta:name="OVERHEIDop.woonplaats">Zoetermeer</meta:user-defined>
    <meta:user-defined meta:name="OVERHEIDop.straatnaam">Bunuel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79 454125</meta:user-defined>
    <meta:user-defined meta:name="OVERHEIDop.versieInformatie"/>
  </office:meta>
</office:document-meta>
</file>