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ctificatie Plan Hoogendijck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is dit  plan abusievelijk gepubliceerd als aanvraag   maar het is ingediend als een vooroverl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43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ectificatie Plan Hoogendijck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33</meta:user-defined>
    <meta:user-defined meta:name="OVERHEIDop.GmbID/DC.identifier">gmb-2017-1064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257 440146</meta:user-defined>
    <meta:user-defined meta:name="OVERHEIDop.versieInformatie"/>
  </office:meta>
</office:document-meta>
</file>