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woning, Oranjeboomstraat 1 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3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Oranjeboomstraat   1 E Breda, het legaliser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woning, Oranjeboomstraat 1 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29</meta:user-defined>
    <meta:user-defined meta:name="OVERHEIDop.GmbID/DC.identifier">gmb-2017-10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E 1b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45 399635</meta:user-defined>
    <meta:user-defined meta:name="OVERHEIDop.versieInformatie"/>
  </office:meta>
</office:document-meta>
</file>