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: 40 UP Party, 21 oktober 2017, hotel-restaurant Erica (Molenbosweg 17,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incidentele festiviteit is ontvangen voor een activiteit op het terrein van hotel-restaurant Erica, gelegen aan de Molenbosweg 17 te Berg en Dal. Het betreft de volgende dag en activiteit:</text:p>
            <text:p text:style-name="common-al">- 21 oktober 2017: 40 UP Party met DJ's van 21.00 uur tot 01.00 uur.</text:p>
            <text:p text:style-name="common-al">Op bovengenoemde dag geldt een verruimde norm voor (muziek)geluid. Voor nadere inlichtingen kunt u contact opnemen met de afdeling Beleid, telefoonnummer 14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</text:span>
            <text:span text:style-name="datum">22 juni 2017</text:span>
          </text:p>
          </text:section>
          <text:section text:name="ondertekening_id1-3-2-2-2">
            <text:p><text:span text:style-name="functie">Het college van burgemeester en wethouders van de gemeente Berg en Dal,</text:span></text:p>
            <text:p><text:span text:style-name="deze">Namens deze:</text:span></text:p>
            <text:p><text:span text:style-name="ondertekening_naam">
            <text:span text:style-name="voornaam">Mw. W. Bodewes,</text:span>
            <text:span text:style-name="achternaam">Manager afdeling Bele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642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2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2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: 40 UP Party, 21 oktober 2017, hotel-restaurant Erica (Molenbosweg 17,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27</meta:user-defined>
    <meta:user-defined meta:name="OVERHEIDop.GmbID/DC.identifier">gmb-2017-1064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1BA 17</meta:user-defined>
    <meta:user-defined meta:name="OVERHEIDop.woonplaats">Berg en Dal</meta:user-defined>
    <meta:user-defined meta:name="OVERHEIDop.straatnaam">Molenbos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0899 426058</meta:user-defined>
    <meta:user-defined meta:name="OVERHEIDop.versieInformatie"/>
  </office:meta>
</office:document-meta>
</file>