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Bodemsanering Wet bodembescherming ‘Hatertseweg 27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Hatertseweg 27 in Nijmegen gesaneerd wordt volgens het Besluit Uniforme Saneringen (BUS). </text:p>
            <text:p text:style-name="common-al">Doel van de sanering is het terug saneren van de lood en zink verontreiniging in de grond binnen het perceel tot onder de Lokale Maximale Waarden.</text:p>
            <text:p text:style-name="common-al">De sanering beperkt zich tot de perceelgrenzen, eventuele restverontreinigingen buiten de perceelgrenzen zijn geen onderdeel van de sanering.</text:p>
            <text:p text:style-name="common-al">Op basis van de verontreinigingscontour wordt geschat dat 80 m<text:span text:style-name="sup">3</text:span> verontreinigde grond wordt ontgraven.</text:p>
            <text:p text:style-name="common-al">De sanering kan op 21 juni 2017 starten, tenzij het college daarvoor aangeeft dat de melding niet voldoet aan de eisen van het BUS.</text:p>
            <text:p text:style-name="last-al">U kunt het college erop wijzen als de voorgenomen werkzaamheden volgens u niet voldoen aan de eisen van het BUS. U kunt de melding inzien bij bureau Leefomgevingskwaliteit. Om de melding in te zien of om uw reactie te geven, kunt u bellen met H.J. Nijland van bureau Leefomgevingskwaliteit, telefoon (024) 329 9457. U kunt ook een e-mail sturen naar h.nijland@nijmegen.nl. U moet uw reactie voor 14 juli 2017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Bodemsanering Wet bodembescherming ‘Hatertseweg 27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25</meta:user-defined>
    <meta:user-defined meta:name="OVERHEIDop.GmbID/DC.identifier">gmb-2017-106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AB 27</meta:user-defined>
    <meta:user-defined meta:name="OVERHEIDop.woonplaats">Nijmegen</meta:user-defined>
    <meta:user-defined meta:name="OVERHEIDop.straatnaam">Hatertseweg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6 426554</meta:user-defined>
    <meta:user-defined meta:name="OVERHEIDop.versieInformatie"/>
  </office:meta>
</office:document-meta>
</file>