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Grote Houtstraat 115, 2017-03016, verbouwen zolder tot appartement, ontheffing handelen in strijd met regels ruimtelijke ordening, activiteit monument, verzonden 20 juni 201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<text:span text:style-name="nadrukvet">2</text:span>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06424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424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424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Grote Houtstraat 115, 2017-03016, verbouwen zolder tot appartement, ontheffing handelen in strijd met regels ruimtelijke ordening, activiteit monument, verzonden 20 jun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6424</meta:user-defined>
    <meta:user-defined meta:name="OVERHEIDop.GmbID/DC.identifier">gmb-2017-1064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1SJ 115</meta:user-defined>
    <meta:user-defined meta:name="OVERHEIDop.woonplaats">Haarlem</meta:user-defined>
    <meta:user-defined meta:name="OVERHEIDop.straatnaam">Grote Hout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594 488072</meta:user-defined>
    <meta:user-defined meta:name="OVERHEIDop.versieInformatie"/>
  </office:meta>
</office:document-meta>
</file>