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achvolley Spektakel nr. 26, 3 september 2017, Noord-Aa strand (aan de Azieweg) nabij restaurant AA-Zich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4 juni 2017 is een aanvraag om een evenementenvergunning ontvangen voor het evenement ‘Beachvolley Spektakel nr. 26’. Dit evenement vindt plaats op het Noord-Aa strand (aan de Azieweg) nabij restaurant AA-Zicht te Zoetermeer op 3 september 2017 (APV-EVM20170233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achvolley Spektakel nr. 26, 3 september 2017, Noord-Aa strand (aan de Azieweg) nabij restaurant AA-Zich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22</meta:user-defined>
    <meta:user-defined meta:name="OVERHEIDop.GmbID/DC.identifier">gmb-2017-1064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