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hebben in beslissing op bezwaar alsnog besloten de volgende omgevingsvergunning te verlenen: Nieuw-Vennep, Korenaarstraat 24, 2153 BM, plaatsen van hekwerken, verzenddatum 15-06-2017, zaaknummer 1450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oep</text:p>
            <text:p text:style-name="last-al">U kunt tot en met 27 juli 2017 tegen deze beslissing in beroep gaan bij de rechtbank Noord-Holland, locatie Haarlem, Sector Bestuursrecht, Postbus 1621, 2003 BR. U kunt ook digitaal in beroep gaa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hebben in beslissing op bezwaar alsnog besloten de volgende omgevingsvergunning te verlenen: Nieuw-Vennep, Korenaarstraat 24, 2153 BM, plaatsen van hekwerken, verzenddatum 15-06-2017, zaaknummer 14507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21</meta:user-defined>
    <meta:user-defined meta:name="OVERHEIDop.GmbID/DC.identifier">gmb-2017-106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M 24</meta:user-defined>
    <meta:user-defined meta:name="OVERHEIDop.woonplaats">Nieuw-Vennep</meta:user-defined>
    <meta:user-defined meta:name="OVERHEIDop.straatnaam">Korenaa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25 475243</meta:user-defined>
    <meta:user-defined meta:name="OVERHEIDop.versieInformatie"/>
  </office:meta>
</office:document-meta>
</file>