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Croydonplein </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Bouwplaats, steigers en hijskraan</text:p>
            <text:p text:style-name="common-al">Locatie: Croydonplein</text:p>
            <text:p text:style-name="common-al">Datum: 13 juni 2017 t/m 16 augustus 2017</text:p>
            <text:p text:style-name="last-al">Dossiernummer: 154215</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41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1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1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Croydon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19</meta:user-defined>
    <meta:user-defined meta:name="OVERHEIDop.GmbID/DC.identifier">gmb-2017-10641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LH 264</meta:user-defined>
    <meta:user-defined meta:name="OVERHEIDop.woonplaats">Arnhem</meta:user-defined>
    <meta:user-defined meta:name="OVERHEIDop.straatnaam">Croydon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23 441229</meta:user-defined>
    <meta:user-defined meta:name="OVERHEIDop.versieInformatie"/>
  </office:meta>
</office:document-meta>
</file>