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Velserstraat (tussen Kleverlaan en Kleverparkweg), 2017-03015, herinrichten, activiteit aanleggen, verzonden 20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641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1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Velserstraat (tussen Kleverlaan en Kleverparkweg), 2017-03015, herinrichten, activiteit aanleggen, verzonden 2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418</meta:user-defined>
    <meta:user-defined meta:name="OVERHEIDop.GmbID/DC.identifier">gmb-2017-106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J 115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94 488072</meta:user-defined>
    <meta:user-defined meta:name="OVERHEIDop.versieInformatie"/>
  </office:meta>
</office:document-meta>
</file>