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Milan, 11,12 en 13 augustus 2017, evenemententerrein Silverdome, Van der Hagenstraat 20, Maassluis</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list text:style-name="id1-3-2-1-1-2">
              <text:list-item text:style-override="id1-3-2-1-1-2-1">
                <text:number>•</text:number>
                <text:p text:style-name="al">Op 7 juni 2017 is een aanvraag om een evenementenvergunning ontvangen voor het evenement ‘Milan’. Dit evenement vindt plaats op het evenemententerrein Silverdome, Van der Hagenstraat 20 te Zoetermeer op 11,12 en 13 augustus 2017 (APV-EVM20170231);</text:p>
              </text:list-item>
            </text:list>
            <text:p text:style-name="common-al"/>
            <text:p text:style-name="common-al">U kunt de aanvragen en de hierop betrekking hebbende stukken inzien bij de Omgevingsbalie, Publieksplein aan de Duitslandlaan 440 te Zoetermeer.</text:p>
            <text:p text:style-name="last-al">Voor het inzien van de aanvragen kunt u online een afspraak maken met de Omgevingsbalie via www.zoetermeer.nl/afspraakomgeving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641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1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1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Milan, 11,12 en 13 augustus 2017, evenemententerrein Silverdome, Van der Hagenstraat 20,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416</meta:user-defined>
    <meta:user-defined meta:name="OVERHEIDop.GmbID/DC.identifier">gmb-2017-10641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472 451817</meta:user-defined>
    <meta:user-defined meta:name="OVERHEIDop.versieInformatie"/>
  </office:meta>
</office:document-meta>
</file>