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omgevingsvergunningaanvraag, Hoofddorp, Deltaweg 81, 2134 XS, plaatsen van een dakopbouw op de woning, 16-06-2017, zaaknummer 1687156, olonummer 28528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41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1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1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omgevingsvergunningaanvraag, Hoofddorp, Deltaweg 81, 2134 XS, plaatsen van een dakopbouw op de woning, 16-06-2017, zaaknummer 1687156, olonummer 28528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14</meta:user-defined>
    <meta:user-defined meta:name="OVERHEIDop.GmbID/DC.identifier">gmb-2017-106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S 81</meta:user-defined>
    <meta:user-defined meta:name="OVERHEIDop.woonplaats">Hoofddorp</meta:user-defined>
    <meta:user-defined meta:name="OVERHEIDop.straatnaam">Delt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38 480186</meta:user-defined>
    <meta:user-defined meta:name="OVERHEIDop.versieInformatie"/>
  </office:meta>
</office:document-meta>
</file>