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Ga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nuffelmarkt met de buren</text:p>
            <text:p text:style-name="common-al">Locatie: Van Galenstraat</text:p>
            <text:p text:style-name="common-al">Datum: 30 juli 2017</text:p>
            <text:p text:style-name="common-al">Tijd: 08:00 t/m 18:00 uur</text:p>
            <text:p text:style-name="common-al">Dossiernummer: 1534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1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Ga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13</meta:user-defined>
    <meta:user-defined meta:name="OVERHEIDop.GmbID/DC.identifier">gmb-2017-106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25 443673</meta:user-defined>
    <meta:user-defined meta:name="OVERHEIDop.versieInformatie"/>
  </office:meta>
</office:document-meta>
</file>