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4507, Hersteld Apostolische Zendingskerk van 30 april 2018 t/m 5 mei 2018, verzonden 1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1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4507, Hersteld Apostolische Zendingskerk van 30 april 2018 t/m 5 mei 2018,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412</meta:user-defined>
    <meta:user-defined meta:name="OVERHEIDop.GmbID/DC.identifier">gmb-2017-106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