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stukken 2016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el en Maas maken bekend dat in de vergadering van de gemeenteraad van 11 juli 2017 de jaarstukken 2016 worden behandeld.</text:p>
            <text:p text:style-name="last-al">Voor belangstellenden liggen de jaarstukken 2016 ter inzage in het Huis van de Gemeente in Panningen. De jaarstukken zullen bovendien worden gepubliceerd op de internetpagina van de gemeente Peel en Maas; www.peelenmaas.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41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1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stukken 2016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10</meta:user-defined>
    <meta:user-defined meta:name="OVERHEIDop.GmbID/DC.identifier">gmb-2017-106410</meta:user-defined>
    <meta:user-defined meta:name="OVERHEID.TaxonomieBeleidsagenda/OVERHEID.category">Bestuur | Organisatie en beleid</meta:user-defined>
    <meta:user-defined meta:name="OVERHEID.Gemeente/DC.spatial">Peel en Maas</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op.versieInformatie"/>
  </office:meta>
</office:document-meta>
</file>