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KV De Meervogels/De Keyzer 4-kamp, 19 augustus 2017, Dr. J.W. Paltelaan 10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12 juni 2017 is een aanvraag om een evenementenvergunning ontvangen voor het evenement ‘ZKV De Meervogels/De Keyzer 4-kamp’. Dit evenement vindt plaats aan de Dr. J.W. Paltelaan 101 op 19 augustus 2017 (APV-EVM2017023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40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0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KV De Meervogels/De Keyzer 4-kamp, 19 augustus 2017, Dr. J.W. Paltelaan 10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09</meta:user-defined>
    <meta:user-defined meta:name="OVERHEIDop.GmbID/DC.identifier">gmb-2017-1064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T 101</meta:user-defined>
    <meta:user-defined meta:name="OVERHEIDop.woonplaats">Zoetermeer</meta:user-defined>
    <meta:user-defined meta:name="OVERHEIDop.straatnaam">Dr. J.W. Palt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47 451689</meta:user-defined>
    <meta:user-defined meta:name="OVERHEIDop.versieInformatie"/>
  </office:meta>
</office:document-meta>
</file>