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rbecue met muziek, 7 juli 2017, terras Eigenweijs (Dorpsplein 3,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as van horecagelegenheid Eigenwerijs, gelegen aan het Dorpsplein 3 te Groesbeek. Het betreft de volgende dag en activiteit:</text:p>
            <text:p text:style-name="common-al">- 7 juli 2017: Barbecue met muziek van 18.00 uur tot 23.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jun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40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0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0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Barbecue met muziek, 7 juli 2017, terras Eigenweijs (Dorpsplein 3,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07</meta:user-defined>
    <meta:user-defined meta:name="OVERHEIDop.GmbID/DC.identifier">gmb-2017-1064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3</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14 421114</meta:user-defined>
    <meta:user-defined meta:name="OVERHEIDop.versieInformatie"/>
  </office:meta>
</office:document-meta>
</file>